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300000085765CAADB48512DD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KievitPro-Regular" svg:font-family="KievitPro-Regular"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snap-to-layout-grid="false"/>
      <style:text-properties fo:language="en" fo:country="GB"/>
    </style:style>
    <style:style style:name="P2" style:family="paragraph" style:parent-style-name="Header">
      <style:paragraph-properties fo:text-align="end" style:justify-single-word="false" style:snap-to-layout-grid="false"/>
      <style:text-properties fo:language="en" fo:country="GB"/>
    </style:style>
    <style:style style:name="P3"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text-properties fo:language="en" fo:country="GB"/>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14pt" style:font-size-asian="14pt" style:font-size-complex="14pt"/>
    </style:style>
    <style:style style:name="P8" style:family="paragraph" style:parent-style-name="Standard">
      <style:paragraph-properties>
        <style:tab-stops>
          <style:tab-stop style:position="5.715cm"/>
        </style:tab-stops>
      </style:paragraph-properties>
      <style:text-properties fo:font-size="14pt" style:font-size-asian="14pt" style:font-size-complex="14pt"/>
    </style:style>
    <style:style style:name="P9" style:family="paragraph" style:parent-style-name="Standard">
      <style:text-properties fo:language="none" fo:country="none" style:language-asian="none" style:country-asian="none"/>
    </style:style>
    <style:style style:name="P10" style:family="paragraph" style:parent-style-name="Standard">
      <style:paragraph-properties>
        <style:tab-stops>
          <style:tab-stop style:position="5.715cm"/>
        </style:tab-stops>
      </style:paragraph-properties>
      <style:text-properties fo:language="none" fo:country="none" style:language-asian="none" style:country-asian="none"/>
    </style:style>
    <style:style style:name="P11" style:family="paragraph" style:parent-style-name="Standard">
      <style:paragraph-properties>
        <style:tab-stops>
          <style:tab-stop style:position="2.831cm"/>
          <style:tab-stop style:position="4.763cm"/>
        </style:tab-stops>
      </style:paragraph-properties>
    </style:style>
    <style:style style:name="P12" style:family="paragraph" style:parent-style-name="Standard">
      <style:paragraph-properties>
        <style:tab-stops>
          <style:tab-stop style:position="5.715cm"/>
        </style:tab-stops>
      </style:paragraph-properties>
    </style:style>
    <style:style style:name="P13" style:family="paragraph" style:parent-style-name="Standard">
      <style:paragraph-properties>
        <style:tab-stops>
          <style:tab-stop style:position="2.937cm"/>
          <style:tab-stop style:position="3.149cm"/>
          <style:tab-stop style:position="5.715cm"/>
          <style:tab-stop style:position="8.546cm"/>
          <style:tab-stop style:position="8.811cm"/>
          <style:tab-stop style:position="11.774cm"/>
          <style:tab-stop style:position="12.039cm"/>
        </style:tab-stops>
      </style:paragraph-properties>
    </style:style>
    <style:style style:name="P14" style:family="paragraph" style:parent-style-name="Standard">
      <style:paragraph-properties>
        <style:tab-stops>
          <style:tab-stop style:position="1.111cm"/>
          <style:tab-stop style:position="1.402cm"/>
        </style:tab-stops>
      </style:paragraph-properties>
    </style:style>
    <style:style style:name="P15" style:family="paragraph" style:parent-style-name="Standard">
      <style:paragraph-properties>
        <style:tab-stops>
          <style:tab-stop style:position="1.693cm"/>
        </style:tab-stops>
      </style:paragraph-properties>
    </style:style>
    <style:style style:name="P16" style:family="paragraph" style:parent-style-name="Standard">
      <style:paragraph-properties>
        <style:tab-stops>
          <style:tab-stop style:position="7.197cm"/>
          <style:tab-stop style:position="9.287cm"/>
        </style:tab-stops>
      </style:paragraph-properties>
    </style:style>
    <style:style style:name="P17" style:family="paragraph" style:parent-style-name="Standard">
      <style:paragraph-properties style:text-autospace="none"/>
      <style:text-properties style:font-name="KievitPro-Regular" fo:font-size="8pt" style:font-size-asian="8pt" style:font-name-complex="KievitPro-Regular" style:font-size-complex="8pt"/>
    </style:style>
    <style:style style:name="P18" style:family="paragraph" style:parent-style-name="Standard">
      <style:paragraph-properties style:text-autospace="none"/>
      <style:text-properties style:font-name="Arial" fo:font-size="8pt" style:font-size-asian="8pt" style:font-name-complex="Arial" style:font-size-complex="8pt"/>
    </style:style>
    <style:style style:name="P19" style:family="paragraph" style:parent-style-name="Standard">
      <style:paragraph-properties fo:margin-left="0cm" fo:margin-right="0cm" fo:text-indent="1.249cm" style:auto-text-indent="false">
        <style:tab-stops>
          <style:tab-stop style:position="1.693cm"/>
          <style:tab-stop style:position="3.916cm"/>
          <style:tab-stop style:position="4.921cm"/>
          <style:tab-stop style:position="5.186cm"/>
          <style:tab-stop style:position="8.943cm"/>
        </style:tab-stops>
      </style:paragraph-properties>
    </style:style>
    <style:style style:name="P20" style:family="paragraph" style:parent-style-name="Standard">
      <style:paragraph-properties fo:padding-left="0cm" fo:padding-right="0cm" fo:padding-top="0.035cm" fo:padding-bottom="0.035cm" fo:border-left="none" fo:border-right="none" fo:border-top="0.99pt solid #000000" fo:border-bottom="0.99pt solid #000000"/>
    </style:style>
    <style:style style:name="P21" style:family="paragraph" style:parent-style-name="Standard">
      <style:paragraph-properties fo:padding-left="0cm" fo:padding-right="0cm" fo:padding-top="0cm" fo:padding-bottom="0.035cm" fo:border-left="none" fo:border-right="none" fo:border-top="none" fo:border-bottom="0.99pt solid #000000"/>
    </style:style>
    <style:style style:name="P22" style:family="paragraph" style:parent-style-name="Standard" style:master-page-name="Standard">
      <style:paragraph-properties style:page-number="auto"/>
    </style:style>
    <style:style style:name="P23" style:family="paragraph" style:parent-style-name="Standard" style:list-style-name="WW8Num3"/>
    <style:style style:name="P24" style:family="paragraph" style:parent-style-name="Standard" style:list-style-name="WW8Num3">
      <style:text-properties fo:language="en" fo:country="GB"/>
    </style:style>
    <style:style style:name="P25" style:family="paragraph" style:parent-style-name="Standard">
      <style:paragraph-properties>
        <style:tab-stops>
          <style:tab-stop style:position="5.715cm"/>
        </style:tab-stops>
      </style:paragraph-properties>
      <style:text-properties fo:font-size="14pt" style:font-size-asian="14pt" style:font-size-complex="14pt"/>
    </style:style>
    <style:style style:name="P26" style:family="paragraph" style:parent-style-name="Standard" style:list-style-name="WW8Num1"/>
    <style:style style:name="P27" style:family="paragraph" style:parent-style-name="Standard">
      <style:paragraph-properties style:text-autospace="none"/>
      <style:text-properties style:font-name="Arial" fo:font-size="8pt" style:font-size-asian="8pt" style:font-name-complex="Arial" style:font-size-complex="8pt"/>
    </style:style>
    <style:style style:name="P28" style:family="paragraph" style:parent-style-name="Standard">
      <style:text-properties style:font-name="Arial" fo:font-size="8pt" style:font-size-asian="8pt" style:font-name-complex="Arial" style:font-size-complex="8pt" style:font-weight-complex="bold"/>
    </style:style>
    <style:style style:name="P29" style:family="paragraph" style:parent-style-name="Standard">
      <style:text-properties style:use-window-font-color="true" style:font-name="Arial" fo:font-size="8pt" fo:language="de" fo:country="DE" officeooo:paragraph-rsid="0011d70e" style:font-name-asian="Times New Roman" style:font-size-asian="8pt" style:font-name-complex="Arial" style:font-size-complex="8pt" style:language-complex="ar" style:country-complex="SA"/>
    </style:style>
    <style:style style:name="P30" style:family="paragraph">
      <loext:graphic-properties draw:fill="solid" draw:fill-color="#ffffff"/>
      <style:paragraph-properties style:writing-mode="lr-tb"/>
    </style:style>
    <style:style style:name="T1" style:family="text">
      <style:text-properties fo:font-size="9pt" style:font-size-asian="9pt" style:font-size-complex="9pt"/>
    </style:style>
    <style:style style:name="T2" style:family="text">
      <style:text-properties fo:language="ru" fo:country="RU"/>
    </style:style>
    <style:style style:name="T3" style:family="text">
      <style:text-properties officeooo:rsid="0011d70e"/>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Standard"/>
      <text:p text:style-name="Standard">Bitte ausfüllen und zusenden: </text:p>
      <text:list xml:id="list3337935694700015301" text:style-name="WW8Num3">
        <text:list-item>
          <text:p text:style-name="P23">per E-Mail an: info@med-i-cus.de</text:p>
        </text:list-item>
        <text:list-item>
          <text:p text:style-name="P24">per Fax an: +49 (0) 211-1386677</text:p>
        </text:list-item>
        <text:list-item>
          <text:p text:style-name="P24">per Post an:</text:p>
        </text:list-item>
      </text:list>
      <text:p text:style-name="P5"/>
      <text:p text:style-name="P6"/>
      <text:p text:style-name="P6">Registrierungsbogen für Ärzte</text:p>
      <text:p text:style-name="Standard"/>
      <text:p text:style-name="P7">Persönliche Daten </text:p>
      <text:p text:style-name="P9"><draw:custom-shape text:anchor-type="char" draw:z-index="4" draw:style-name="gr1" draw:text-style-name="P30" svg:width="0.636cm" svg:height="0.636cm" svg:x="1.905cm" svg:y="0.445cm"><text:p/><draw:enhanced-geometry svg:viewBox="0 0 21600 21600" draw:type="rectangle" draw:enhanced-path="M 0 0 L 21600 0 21600 21600 0 21600 0 0 Z N"/></draw:custom-shape><draw:custom-shape text:anchor-type="char" draw:z-index="5" draw:style-name="gr1" draw:text-style-name="P30" svg:width="0.636cm" svg:height="0.636cm" draw:transform="rotate (-1.5707963267949) translate (4.445cm 0.4445cm)"><text:p/><draw:enhanced-geometry svg:viewBox="0 0 21600 21600" draw:type="rectangle" draw:enhanced-path="M 0 0 L 21600 0 21600 21600 0 21600 0 0 Z N"/></draw:custom-shape></text:p>
      <text:p text:style-name="P11">Anrede:<text:tab/>Frau<text:tab/>Herr</text:p>
      <text:p text:style-name="P12"/>
      <text:p text:style-name="P13">Titel: <text:span text:style-name="T2"><text:s/></text:span>______________________________________________________________________<text:tab/></text:p>
      <text:p text:style-name="P12">Name: <text:s/>_____________________________________________________________________</text:p>
      <text:p text:style-name="P12"/>
      <text:p text:style-name="P12">Vorname: ___________________________________________________________________</text:p>
      <text:p text:style-name="P12"><text:line-break/>Geburtsdatum: _______________________________________________________________</text:p>
      <text:p text:style-name="P12"><text:line-break/>Straße/ Nr.: <text:s/>_________________________________________________________________</text:p>
      <text:p text:style-name="P12"/>
      <text:p text:style-name="P12">PLZ / Wohnort: <text:s text:c="2"/>_____________________________________________________________<text:line-break/></text:p>
      <text:p text:style-name="P12">Land: <text:s text:c="2"/>_____________________________________________________________________</text:p>
      <text:p text:style-name="P12"><text:line-break/>Telefon: ____________________________________________________________________</text:p>
      <text:p text:style-name="P12"><text:line-break/>Mobiltelefon: ________________________________________________________________</text:p>
      <text:p text:style-name="P12"><text:line-break/>E-Mail: ____________________________________________________________________</text:p>
      <text:p text:style-name="P12"/>
      <text:p text:style-name="P8"/>
      <text:p text:style-name="P8">Qualifikation </text:p>
      <text:p text:style-name="P10"><draw:custom-shape text:anchor-type="char" draw:z-index="16" draw:style-name="gr1" draw:text-style-name="P30" svg:width="0.636cm" svg:height="0.636cm" svg:x="9.446cm" svg:y="0.298cm"><text:p/><draw:enhanced-geometry svg:viewBox="0 0 21600 21600" draw:type="rectangle" draw:enhanced-path="M 0 0 L 21600 0 21600 21600 0 21600 0 0 Z N"/></draw:custom-shape><draw:custom-shape text:anchor-type="char" draw:z-index="15" draw:style-name="gr1" draw:text-style-name="P30" svg:width="0.636cm" svg:height="0.636cm" svg:x="6.35cm" svg:y="0.298cm"><text:p/><draw:enhanced-geometry svg:viewBox="0 0 21600 21600" draw:type="rectangle" draw:enhanced-path="M 0 0 L 21600 0 21600 21600 0 21600 0 0 Z N"/></draw:custom-shape><draw:custom-shape text:anchor-type="char" draw:z-index="7" draw:style-name="gr1" draw:text-style-name="P30" svg:width="0.636cm" svg:height="0.636cm" svg:x="3.493cm" svg:y="0.333cm"><text:p/><draw:enhanced-geometry svg:viewBox="0 0 21600 21600" draw:type="rectangle" draw:enhanced-path="M 0 0 L 21600 0 21600 21600 0 21600 0 0 Z N"/></draw:custom-shape><draw:custom-shape text:anchor-type="char" draw:z-index="6" draw:style-name="gr1" draw:text-style-name="P30" svg:width="0.636cm" svg:height="0.636cm" svg:x="0cm" svg:y="0.333cm"><text:p/><draw:enhanced-geometry svg:viewBox="0 0 21600 21600" draw:type="rectangle" draw:enhanced-path="M 0 0 L 21600 0 21600 21600 0 21600 0 0 Z N"/></draw:custom-shape></text:p>
      <text:p text:style-name="P12"><text:s text:c="8"/>Assistenzarzt <text:s text:c="12"/>Facharzt<text:tab/> <text:s text:c="9"/>Oberarzt <text:s/><text:tab/> <text:s text:c="3"/>Sonstige</text:p>
      <text:p text:style-name="P12"/>
      <text:p text:style-name="P12"><text:line-break/>Fachrichtung <text:s/>_______________________________________________________________<text:line-break/></text:p>
      <text:p text:style-name="Standard">Zusatzbezeichnungen / Fachkunde: ______________________________________________</text:p>
      <text:p text:style-name="Standard"/>
      <text:p text:style-name="Standard">Derzeitige Beschäftigung: _____________________________________________________</text:p>
      <text:p text:style-name="Standard"><text:soft-page-break/><text:line-break/>Derzeitiger Arbeitgeber: _______________________________________________________</text:p>
      <text:p text:style-name="P7"/>
      <text:p text:style-name="P7">Einsatzkriterien </text:p>
      <text:p text:style-name="Standard"/>
      <text:p text:style-name="Standard">Geographische Einsatzkriterien: </text:p>
      <text:p text:style-name="Standard"><draw:custom-shape text:anchor-type="char" draw:z-index="9" draw:style-name="gr1" draw:text-style-name="P30" svg:width="0.636cm" svg:height="0.636cm" svg:x="0cm" svg:y="1.205cm"><text:p/><draw:enhanced-geometry svg:viewBox="0 0 21600 21600" draw:type="rectangle" draw:enhanced-path="M 0 0 L 21600 0 21600 21600 0 21600 0 0 Z N"/></draw:custom-shape><draw:custom-shape text:anchor-type="char" draw:z-index="8" draw:style-name="gr1" draw:text-style-name="P30" svg:width="0.636cm" svg:height="0.636cm" svg:x="0cm" svg:y="0.252cm"><text:p/><draw:enhanced-geometry svg:viewBox="0 0 21600 21600" draw:type="rectangle" draw:enhanced-path="M 0 0 L 21600 0 21600 21600 0 21600 0 0 Z N"/></draw:custom-shape><text:line-break/> <text:s text:c="7"/>ohne Einschränkung <text:line-break/></text:p>
      <text:p text:style-name="P14"><text:tab/>nur bestimmte Regionen: _________________________________________________</text:p>
      <text:p text:style-name="P14"/>
      <text:p text:style-name="P14">________________________________________________________________________<text:tab/></text:p>
      <text:p text:style-name="Standard"><text:line-break/>Zeitliche Einsatzkriterien:</text:p>
      <text:p text:style-name="P9"><draw:custom-shape text:anchor-type="char" draw:z-index="11" draw:style-name="gr1" draw:text-style-name="P30" svg:width="0.636cm" svg:height="0.636cm" svg:x="3.81cm" svg:y="0.427cm"><text:p/><draw:enhanced-geometry svg:viewBox="0 0 21600 21600" draw:type="rectangle" draw:enhanced-path="M 0 0 L 21600 0 21600 21600 0 21600 0 0 Z N"/></draw:custom-shape></text:p>
      <text:p text:style-name="P19"><draw:custom-shape text:anchor-type="char" draw:z-index="10" draw:style-name="gr1" draw:text-style-name="P30" svg:width="0.636cm" svg:height="0.636cm" svg:x="0.318cm" svg:y="0cm"><text:p/><draw:enhanced-geometry svg:viewBox="0 0 21600 21600" draw:type="rectangle" draw:enhanced-path="M 0 0 L 21600 0 21600 21600 0 21600 0 0 Z N"/></draw:custom-shape><draw:custom-shape text:anchor-type="char" draw:z-index="12" draw:style-name="gr1" draw:text-style-name="P30" svg:width="0.636cm" svg:height="0.636cm" svg:x="7.938cm" svg:y="0cm"><text:p/><draw:enhanced-geometry svg:viewBox="0 0 21600 21600" draw:type="rectangle" draw:enhanced-path="M 0 0 L 21600 0 21600 21600 0 21600 0 0 Z N"/></draw:custom-shape>Langfristig<text:tab/><text:tab/>einzelne Tage <text:s text:c="4"/><text:tab/>Wochenende</text:p>
      <text:p text:style-name="P15"/>
      <text:p text:style-name="P15"><text:tab/></text:p>
      <text:p text:style-name="Standard"/>
      <text:p text:style-name="P7">Sonstiges </text:p>
      <text:p text:style-name="P16"><draw:custom-shape text:anchor-type="char" draw:z-index="14" draw:style-name="gr1" draw:text-style-name="P30" svg:width="0.636cm" svg:height="0.636cm" svg:x="8.255cm" svg:y="0.032cm"><text:p/><draw:enhanced-geometry svg:viewBox="0 0 21600 21600" draw:type="rectangle" draw:enhanced-path="M 0 0 L 21600 0 21600 21600 0 21600 0 0 Z N"/></draw:custom-shape><draw:custom-shape text:anchor-type="char" draw:z-index="13" draw:style-name="gr1" draw:text-style-name="P30" svg:width="0.636cm" svg:height="0.636cm" svg:x="6.35cm" svg:y="0.032cm"><text:p/><draw:enhanced-geometry svg:viewBox="0 0 21600 21600" draw:type="rectangle" draw:enhanced-path="M 0 0 L 21600 0 21600 21600 0 21600 0 0 Z N"/></draw:custom-shape>Berufliche Haftpflichtversicherung: <text:s/><text:tab/>JA <text:s text:c="2"/><text:tab/>NEIN<text:line-break/></text:p>
      <text:p text:style-name="Standard"/>
      <text:p text:style-name="Standard">Persönliche Anmerkungen:_____________________________________________________</text:p>
      <text:p text:style-name="Standard"/>
      <text:p text:style-name="P20"/>
      <text:p text:style-name="P21"/>
      <text:p text:style-name="P21"/>
      <text:p text:style-name="Standard"/>
      <text:p text:style-name="P17"/>
      <text:p text:style-name="Standard">Bitte senden Sie uns zusätzlich folgende Unterlagen:</text:p>
      <text:list xml:id="list5263559735138999216" text:style-name="WW8Num1">
        <text:list-item>
          <text:p text:style-name="P26">unterzeichneter tabellarischer Lebenslauf </text:p>
        </text:list-item>
        <text:list-item>
          <text:p text:style-name="P26">Personalausweis in Kopie (Vorder- und Rückseite)</text:p>
        </text:list-item>
        <text:list-item>
          <text:p text:style-name="P26">Approbationsurkunde in Kopie</text:p>
        </text:list-item>
        <text:list-item>
          <text:p text:style-name="P26">Facharztzeugnis (falls vorhanden)</text:p>
        </text:list-item>
        <text:list-item>
          <text:p text:style-name="P26">Nachweis der persönlichen Haftpflichtversicherung in Kopie (falls vorhanden)</text:p>
        </text:list-item>
      </text:list>
      <text:p text:style-name="Standard"/>
      <text:p text:style-name="Standard"/>
      <text:p text:style-name="P18">Hinweis: Gemäß § 33 Absatz 1 Bundesdatenschutzgesetz weisen wir hiermit darauf hin, dass wir Ihre personenbezogenen</text:p>
      <text:p text:style-name="P18">Daten zum Zwecke der Vermittlung von Honorarvertretungen in maschinenlesbarer Form speichern und verarbeiten.</text:p>
      <text:p text:style-name="P28">Wir danken für Ihr Interesse und hoffen, Ihnen ein attraktives Angebot machen zu können!</text:p>
      <text:p text:style-name="Standard"><draw:custom-shape text:anchor-type="char" draw:z-index="17" draw:style-name="gr2" draw:text-style-name="P30" svg:width="0.456cm" svg:height="0.438cm" svg:x="0.042cm" svg:y="0.349cm"><text:p/><draw:enhanced-geometry svg:viewBox="0 0 21600 21600" draw:type="rectangle" draw:enhanced-path="M 0 0 L 21600 0 21600 21600 0 21600 0 0 Z N"/></draw:custom-shape></text:p>
      <text:p text:style-name="P29"><text:span text:style-name="T3"><text:s text:c="8"/>Ich willige darin ein, dass die medicus Personalservice oHG die von mir überreichten Informationen und Kontaktdaten dazu verwendet, um mit mir anlässlich meiner Kontaktaufnahme in Verbindung zu treten, hierüber zu kommunizieren und meine Anfrage zum Zwecke der Vermittlung von Honorarvertretungen und von kurzfristigen Festanstellungen abzuwickeln. Dies gilt insbesondere für die Verwendung des Vor- und Nachnamen, der E-Mail-Adresse und Telefonnummer zum vorgenannten Zwe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KievitPro-Regular" svg:font-family="KievitPro-Regular"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6.383cm" fo:margin-left="-0.191cm" table:align="left" style:writing-mode="lr-tb"/>
    </style:style>
    <style:style style:name="Tabelle1.A" style:family="table-column">
      <style:table-column-properties style:column-width="9.398cm"/>
    </style:style>
    <style:style style:name="Tabelle1.B" style:family="table-column">
      <style:table-column-properties style:column-width="6.98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fo:language="en" fo:country="GB"/>
    </style:style>
    <style:style style:name="MP2" style:family="paragraph" style:parent-style-name="Header">
      <style:paragraph-properties fo:text-align="end" style:justify-single-word="false" style:snap-to-layout-grid="false"/>
      <style:text-properties fo:language="en" fo:country="GB"/>
    </style:style>
    <style:style style:name="MP3"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style-name="Tabelle1.1">
            <table:table-cell table:style-name="Tabelle1.A1" office:value-type="string">
              <text:p text:style-name="MP1">med-i-cus Personalservice oHG<text:tab/></text:p>
              <text:p text:style-name="Header">Königsallee 14</text:p>
              <text:p text:style-name="Header">40212 Düsseldorf</text:p>
              <text:p text:style-name="Header"/>
            </table:table-cell>
            <table:table-cell table:style-name="Tabelle1.A1" office:value-type="string">
              <text:p text:style-name="MP2"><draw:frame draw:style-name="Mfr1" draw:name="Grafik1" text:anchor-type="as-char" svg:width="6.177cm" svg:height="1.759cm" draw:z-index="3"><draw:image xlink:href="Pictures/10000000000001D300000085765CAADB48512DD6.jpg" xlink:type="simple" xlink:show="embed" xlink:actuate="onLoad"/></draw:frame></text:p>
            </table:table-cell>
          </table:table-row>
        </table:table>
        <text:p text:style-name="Header"/>
      </style:header>
      <style:footer>
        <text:p text:style-name="MP3"><draw:frame draw:style-name="Mfr2" draw:name="Rahmen1" text:anchor-type="paragraph" svg:y="0.002cm" draw:z-index="1"><draw:text-box fo:min-height="0.37cm" fo:min-width="0.041cm"><text:p text:style-name="Footer"><text:span text:style-name="Page_20_Number"><text:page-number text:select-page="current">1</text:page-number></text:span></text:p></draw:text-box></draw:frame>medicus Personalservice OHG</text:p>
        <text:p text:style-name="MP3">Königsallee 14, 40212 Düsseldorf, Tel.: +49 211 13866350, Fax: +49 211 1386677</text:p>
        <text:p text:style-name="MP4"><text:a xlink:type="simple" xlink:href="http://www.med-i-cus.de/" text:style-name="Internet_20_link" text:visited-style-name="Visited_20_Internet_20_Link"><text:span text:style-name="Internet_20_link"><text:span text:style-name="MT2">www.med-i-cus.de</text:span></text:span></text:a><text:span text:style-name="MT2"> <text:s/>E-Mail: </text:span><text:a xlink:type="simple" xlink:href="mailto:info@med-i-cus.de" text:style-name="Internet_20_link" text:visited-style-name="Visited_20_Internet_20_Link"><text:span text:style-name="Internet_20_link"><text:span text:style-name="MT2">info@med-i-cus.de</text:span></text:span></text:a><text:span text:style-name="MT2">, Amtsgericht Wuppertal HRB 22995,</text:span></text:p>
        <text:p text:style-name="MP3">USt-IdNr.: DE271275177 Gesellschafter A. Schüller, Dr. O. Schüller</text:p>
        <text:p text:style-name="MP4"><text:line-break/></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tte ausfüllen und zusenden:</dc:title>
    <meta:initial-creator>Anja</meta:initial-creator>
    <meta:creation-date>2010-07-01T16:12:00</meta:creation-date>
    <dc:date>2018-06-05T21:51:58.635000000</dc:date>
    <meta:editing-cycles>10</meta:editing-cycles>
    <meta:generator>LibreOffice/5.1.5.2$Windows_x86 LibreOffice_project/7a864d8825610a8c07cfc3bc01dd4fce6a9447e5</meta:generator>
    <meta:editing-duration>PT2M45S</meta:editing-duration>
    <meta:document-statistic meta:table-count="1" meta:image-count="1" meta:object-count="0" meta:page-count="2" meta:paragraph-count="54" meta:word-count="269" meta:character-count="3180" meta:non-whitespace-character-count="2871"/>
  </office:meta>
</office:document-meta>
</file>